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25</text:p>
          </table:table-cell>
          <table:table-cell table:number-columns-repeated="4" table:style-name="ce10"/>
          <table:table-cell office:value-type="string" table:style-name="ce12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6086:20004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6AAD54E1FF46D72950FBE14F3023EC9D3D2CEEA113EDB1ADEA48546A763DE2EAA55B5310DC62FABED31C7E9E202ADF5CA6342CB6752B506DA03D0CE64F6C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13T07:52:50Z</meta:creation-date>
    <dc:date>2023-02-13T07:52:50Z</dc:date>
  </office:meta>
</office:document-meta>
</file>